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Verdana" svg:font-family="Verdana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margin-left="-0.751cm" fo:margin-right="-0.755cm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751cm" fo:margin-right="-0.755cm" fo:text-align="center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left="-0.751cm" fo:margin-right="-0.755cm" fo:text-align="justify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left="-0.751cm" fo:margin-right="-0.755cm" fo:text-align="justify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-0.751cm" fo:margin-right="-0.755cm" fo:text-align="justify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</style:style>
    <style:style style:name="P16" style:family="paragraph" style:parent-style-name="Standard">
      <style:paragraph-properties fo:margin-left="-0.751cm" fo:margin-right="-0.755cm" fo:text-align="justify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-0.755cm" fo:text-align="center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18" style:family="paragraph" style:parent-style-name="List_20_Paragraph" style:list-style-name="WWNum2">
      <style:paragraph-properties fo:margin-left="-0.751cm" fo:margin-right="-0.755cm" fo:text-align="justify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List_20_Paragraph" style:list-style-name="WWNum3">
      <style:paragraph-properties fo:margin-left="-0.751cm" fo:margin-right="-0.755cm" fo:text-align="justify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List_20_Paragraph" style:list-style-name="WWNum4">
      <style:paragraph-properties fo:margin-left="-0.751cm" fo:margin-right="-0.755cm" fo:text-align="justify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List_20_Paragraph" style:list-style-name="WWNum5">
      <style:paragraph-properties fo:margin-left="-0.751cm" fo:margin-right="-0.755cm" fo:text-align="justify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List_20_Paragraph" style:list-style-name="WWNum6">
      <style:paragraph-properties fo:margin-left="-0.751cm" fo:margin-right="-0.755cm" fo:text-align="justify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List_20_Paragraph" style:list-style-name="WWNum1">
      <style:paragraph-properties fo:margin-left="-0.751cm" fo:margin-right="-0.755cm" fo:text-align="justify" style:justify-single-word="false" fo:text-indent="0cm" style:auto-text-indent="false">
        <style:tab-stops>
          <style:tab-stop style:position="-1cm"/>
          <style:tab-stop style:position="-0.751cm"/>
          <style:tab-stop style:position="-0.25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style:font-name-asian="Verdana" style:font-name-complex="Verdana" style:font-weight-complex="normal"/>
    </style:style>
    <style:style style:name="T5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6" style:family="text">
      <style:text-properties style:font-name="Verdana" fo:font-size="16pt" fo:font-weight="normal" style:font-name-asian="Verdana" style:font-size-asian="16pt" style:font-weight-asian="normal" style:font-name-complex="Verdana" style:font-size-complex="16pt" style:font-weight-complex="normal"/>
    </style:style>
    <style:style style:name="T7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10.5pt" style:font-name-asian="Verdana" style:font-size-asian="10.5pt" style:font-name-complex="Verdana" style:font-size-complex="10.5pt" style:font-weight-complex="normal"/>
    </style:style>
    <style:style style:name="T9" style:family="text">
      <style:text-properties fo:font-size="10.5pt" fo:font-weight="bold" style:font-size-asian="10.5pt" style:font-weight-asian="bold" style:font-size-complex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font-size-asian="10.5pt" style:font-size-complex="10.5pt" style:font-weight-complex="bold"/>
    </style:style>
    <style:style style:name="T12" style:family="text">
      <style:text-properties fo:font-size="10.5pt" style:font-name-asian="Verdana" style:font-size-asian="10.5pt" style:font-name-complex="Verdana" style:font-size-complex="10.5pt" style:font-weight-complex="normal"/>
    </style:style>
    <style:style style:name="T13" style:family="text">
      <style:text-properties style:font-name="Times New Roman" fo:font-size="10.5pt" style:font-name-asian="Verdana" style:font-size-asian="10.5pt" style:font-name-complex="Verdana" style:font-size-complex="10.5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OŚWIADCZENIE WŁAŚCICIELA LOKALU MIESZKALNEGO W SPÓŁDZIELNI MIESZKANIOWEJ „ZAGAJNIK” Z SIEDZIBĄ W ŁODZI</text:p>
      <text:p text:style-name="P1"/>
      <text:p text:style-name="P2"/>
      <text:p text:style-name="P2"/>
      <text:p text:style-name="P2"/>
      <text:p text:style-name="P2">Imię i nazwisko: <text:span text:style-name="T1">….......................................................................................................</text:span></text:p>
      <text:p text:style-name="P2"><text:span text:style-name="T1"><text:s text:c="47"/></text:span><text:span text:style-name="T2">(osoby lub osób posiadających prawo do lokalu)</text:span></text:p>
      <text:p text:style-name="P4"/>
      <text:p text:style-name="P2">nr lokalu <text:span text:style-name="T1">…....... </text:span>przy ul. <text:span text:style-name="T1">…................................................................................ w Łodzi.</text:span></text:p>
      <text:p text:style-name="P3"/>
      <text:p text:style-name="P3"/>
      <text:list xml:id="list8030752930415788313" text:style-name="L1">
        <text:list-item>
          <text:p text:style-name="P8">Oświadczam, że w powyższym lokalu zamieszkuje/ą przebywa/ją <text:span text:style-name="T1">…................</text:span></text:p>
          <text:p text:style-name="P8">(słownie: <text:span text:style-name="T1">…...................</text:span> ) osób/osoby.</text:p>
        </text:list-item>
      </text:list>
      <text:p text:style-name="P2"/>
      <text:p text:style-name="P2"><text:tab/></text:p>
      <text:p text:style-name="P3"><text:tab/></text:p>
      <text:list xml:id="list29267201" text:continue-numbering="true" text:style-name="L1">
        <text:list-item>
          <text:p text:style-name="P8">Dane kontaktowe:</text:p>
        </text:list-item>
      </text:list>
      <text:p text:style-name="P2"/>
      <text:p text:style-name="P2"><text:tab/><text:span text:style-name="T1">Kontakt telefoniczny: …......................................................................................</text:span></text:p>
      <text:p text:style-name="P3"/>
      <text:p text:style-name="P3"><text:tab/>Kontakt e-mail: …...............................................................................................</text:p>
      <text:p text:style-name="P3"/>
      <text:p text:style-name="P3"><text:tab/>Adres korespondencyjny: …................................................................................</text:p>
      <text:p text:style-name="P3"/>
      <text:p text:style-name="P3"><text:tab/>Oświadczam, że wyrażam zgodę na otrzymywanie korespondencji:*</text:p>
      <text:p text:style-name="P3"/>
      <text:p text:style-name="P2"><text:span text:style-name="T1"><text:tab/></text:span><text:span text:style-name="T6">□<text:tab/></text:span><text:span text:style-name="T5">drogą mailową na powyższy adres mailowy</text:span></text:p>
      <text:p text:style-name="P5"/>
      <text:p text:style-name="P2"><text:span text:style-name="T5"><text:tab/></text:span><text:span text:style-name="T6">□<text:tab/></text:span><text:span text:style-name="T5">pocztą tradycyjną na powyższy adres korespondencyjny</text:span></text:p>
      <text:p text:style-name="P5"/>
      <text:p text:style-name="P5"><text:tab/>*Zaznaczyć właściwy kwadrat</text:p>
      <text:p text:style-name="P5"/>
      <text:p text:style-name="P5">Deklaruję, iż wskazane przeze mnie dane są zgodne ze stanem faktycznym. Oświadczam, że </text:p>
      <text:p text:style-name="P5">jestem świadomy/a odpowiedzialności prawnej za podanie danych niezgodnych z prawdą.</text:p>
      <text:p text:style-name="P5"/>
      <text:p text:style-name="P5">Ponadto, przyjmuję do wiadomości, że administratorem danych osobowych jest Spółdzielnia Mieszkaniowa „Zagajnik” z siedzibą w Łodzi a podane przeze mnie dane osobowe są przetwarzane wyłącznie dla celów określonych w art. 1 ustawy o spółdzielniach mieszkaniowych oraz Statutu Sp-ni i przysługuje mi prawo dostępu do treści moich danych osobowych oraz ich poprawiania.</text:p>
      <text:p text:style-name="P5"/>
      <text:p text:style-name="P5"/>
      <text:p text:style-name="P5"/>
      <text:p text:style-name="P2"><text:span text:style-name="T3">Łódź, dnia </text:span><text:span text:style-name="T5">…............................ </text:span><text:span text:style-name="T3">r.</text:span></text:p>
      <text:p text:style-name="P6"/>
      <text:p text:style-name="P6"><text:s text:c="33"/></text:p>
      <text:p text:style-name="P2"><text:span text:style-name="T3"><text:s text:c="67"/></text:span><text:span text:style-name="T5">…...................................................................</text:span></text:p>
      <text:p text:style-name="P2"><text:span text:style-name="T5"><text:s text:c="67"/></text:span><text:span text:style-name="T7">(czytelny podpis osoby osoby posiadającej prawo do lokalu)</text:span></text:p>
      <text:p text:style-name="P2"><text:span text:style-name="T7"/></text:p>
      <text:p text:style-name="P2"><text:span text:style-name="T7"/></text:p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oft-page-break/></text:p>
      <text:p text:style-name="P12">KLAUZULA INFORMACYJNA O PRZETWARZANIU DANYCH OSOBOWYCH</text:p>
      <text:p text:style-name="P12">PRZEZ SPÓŁDZIELNIĘ MIESZKANIOWĄ „ZAGAJNIK”</text:p>
      <text:p text:style-name="P14">Zgodnie z art.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zwanym RODO) informujemy, że: </text:p>
      <text:p text:style-name="P15"><text:span text:style-name="T9">Administratorem Państwa danych osobowych jest Spółdzielnia Mieszkaniowa „Zagajnik”</text:span><text:span text:style-name="T10">, adres: ul. H. Radlińskiej 3, </text:span></text:p>
      <text:p text:style-name="P15"><text:span text:style-name="T10">91-848 Łódź</text:span><text:span text:style-name="T11">, tel. </text:span><text:span text:style-name="T10">42 656-48-85</text:span><text:span text:style-name="T11">, e-mail: </text:span><text:span text:style-name="T10">sekretariat@smzagajnik.com</text:span></text:p>
      <text:p text:style-name="P13"><text:bookmark text:name="_GoBack"/>Przetwarzanie Państwa danych odbywać się będzie w następujących celach i podstawach prawnych: </text:p>
      <text:p text:style-name="P14">- art. 6 ust. 1 lit. a) RODO - używania danych osobowych udostępnionych przez Państwa na podstawie Państwa dobrowolnej zgody (np. numer telefonu, adres e-mail, adres do doręczeń, informacje umieszczane w doręczanej do Spółdzielni korespondencji); </text:p>
      <text:p text:style-name="P14">- art. 9 ust. 2 lit. a) RODO - używania przekazanych przez Państwa dokumentów zawierających dane o charakterze danych szczególnych kategorii (np. dokumenty załączone do pism składanych do Spółdzielni) wyłącznie w pierwszej fazie załatwienia sprawy na podstawie Państwa zgody;</text:p>
      <text:p text:style-name="P14">- art. 6 ust. 1 lit b) RODO </text:p>
      <text:list xml:id="list4738797618067722502" text:style-name="WWNum2">
        <text:list-item>
          <text:p text:style-name="P18">podjęcia przez Spółdzielnię czynności i działań zgłoszonych na Państwa żądanie przed zawarciem umowy,</text:p>
        </text:list-item>
        <text:list-item>
          <text:p text:style-name="P18">podjęcia niezbędnych czynności i działań związanych z zawarciem przez Państwa umowy ze Spółdzielnią,</text:p>
        </text:list-item>
        <text:list-item>
          <text:p text:style-name="P18">podjęcia i realizacji niezbędnych czynności i działań związanych z wykonaniem zawartej <text:line-break/>ze Spółdzielnią umowy, w związku z którą dane osobowe zostały przekazane do Spółdzielni, np. w celu nawiązania relacji w ramach umowy o współpracy, najmu, zlecenia lub innej umowy, w zależności od okoliczności; </text:p>
        </text:list-item>
      </text:list>
      <text:p text:style-name="P14">- art. 6 ust. 1 lit. b) i c) RODO </text:p>
      <text:list xml:id="list9150494023289184724" text:style-name="WWNum3">
        <text:list-item>
          <text:p text:style-name="P19">wykonywania przez Administratora działalności statutowej, ustawowej, gospodarczej, prowadzenia postępowań konkursowych lub przetargowych oraz świadczenia innych usług w ramach realizacji umów zawartych z osobami, którym przysługują prawa do lokali w Spółdzielni lub w celu realizacji działań wykonywanych na życzenie ww. podmiotów przed lub w związku z zawarciem umowy, </text:p>
        </text:list-item>
        <text:list-item>
          <text:p text:style-name="P19">weryfikacji tożsamości osób kontaktujących się ze Spółdzielnią, wypełniania obowiązków związanych z monitorowaniem terminowości spłat należności; </text:p>
        </text:list-item>
      </text:list>
      <text:p text:style-name="P14">- art. 6 ust. 1 lit. c) RODO </text:p>
      <text:list xml:id="list6834904808781162703" text:style-name="WWNum4">
        <text:list-item>
          <text:p text:style-name="P20">ustalenia i dochodzenia własnych roszczeń lub obrony przed zgłoszonymi roszczeniami, w tym roszczeniami związanymi z prowadzoną przez Spółdzielnię działalnością statutową, ustawową oraz gospodarczą (m.in. windykacja, egzekucja wierzytelności), </text:p>
        </text:list-item>
        <text:list-item>
          <text:p text:style-name="P20">w celach archiwalnych (dowodowych) będących realizacją naszego prawnie uzasadnionego interesu zabezpieczenia informacji na wypadek prawnej potrzeby wykazania faktów, </text:p>
        </text:list-item>
        <text:list-item>
          <text:p text:style-name="P20">raportowania wewnętrznego, w tym pomiędzy organami Spółdzielni,</text:p>
        </text:list-item>
        <text:list-item>
          <text:p text:style-name="P20">spełnienia spoczywających na Spółdzielni obowiązków prawnych m.in. prowadzenie rachunkowości, dokonywanie zdalnego odczytu i rozliczania mediów, naliczanie opłat, prowadzenie rejestru członków i ewidencji lokali, udzielanie odpowiedzi na wnioski kierowane przez należycie umocowany organ publiczny lub sąd; </text:p>
        </text:list-item>
      </text:list>
      <text:p text:style-name="P14">- art. 6 ust. 1 lit. d) RODO </text:p>
      <text:list xml:id="list2469156033226807021" text:style-name="WWNum1">
        <text:list-item>
          <text:p text:style-name="P23"><text:span text:style-name="T10">ochrony Państwa żywotnych interesów, np. w sytuacjach losowych związanych z epidemiami, </text:span><text:span text:style-name="T11">klęskami żywiołowymi i katastrofami spowodowanymi przez człowieka</text:span><text:span text:style-name="T10">, oraz w przypadkach konieczności </text:span><text:span text:style-name="T11">ratowania życia, zdrowia</text:span><text:span text:style-name="T10">, a także </text:span><text:span text:style-name="T11">ochrony majątku</text:span><text:span text:style-name="T10">; </text:span></text:p>
        </text:list-item>
      </text:list>
      <text:p text:style-name="P14">- art. 6 ust. 1 lit. f) RODO </text:p>
      <text:list xml:id="list2837732754839904511" text:style-name="WWNum5">
        <text:list-item>
          <text:p text:style-name="P21">dbałości o mienie i bezpieczeństwo w zasobach Spółdzielni poprzez system rejestracji obrazu (monitoring wizyjny),</text:p>
        </text:list-item>
        <text:list-item>
          <text:p text:style-name="P21">zabezpieczania i wydawania uprawnionym osobom i organom nagrań z monitoringu wizyjnego w celach dowodowych.</text:p>
        </text:list-item>
      </text:list>
      <text:p text:style-name="P13">Przetwarzanie danych osobowych odbywa się w szczególności na podstawie: </text:p>
      <text:list xml:id="list1321565776044668817" text:style-name="WWNum6">
        <text:list-item>
          <text:p text:style-name="P22">ustawy z dnia 15 grudnia 2000 r. o spółdzielniach mieszkaniowych, </text:p>
        </text:list-item>
        <text:list-item>
          <text:p text:style-name="P22">ustawy z dnia 16 września 1982 r. Prawo spółdzielcze, </text:p>
        </text:list-item>
        <text:list-item>
          <text:p text:style-name="P22">Statutu Spółdzielni.</text:p>
        </text:list-item>
      </text:list>
      <text:p text:style-name="P15"><text:span text:style-name="T9">Państwa dane będą przechowywane przez okres</text:span><text:span text:style-name="T10"> niezbędny do realizacji powyższych celów oraz wykonania obowiązków wynikających z przepisów, przez okres niezbędny do dochodzenia roszczeń i obrony przed roszczeniami przez Administratora, nie dłużej niż do dnia likwidacji Spółdzielni np. w przypadku danych ujawnionych w rejestrze członków.</text:span></text:p>
      <text:p text:style-name="P15"><text:span text:style-name="T9">Dane osobowe będą  przekazywane odbiorcom danych osobowych</text:span><text:span text:style-name="T10">, którzy wskażą podstawę prawną i interes prawny takim jak sądy, prokuratura, Policja, oraz podmiotom świadczącym na rzecz Spółdzielni usługi na podstawie zawartych umów tj. np. firmom świadczącym usługi sprzątające oraz usługi konserwacji i remontów, kancelariom prawnym, dostawcom internetu i oprogramowania, firmom informatycznym obsługującym Spółdzielnię oraz innym firmom świadczącym usługi na rzez Spółdzielni jeżeli przekazanie danych jest konieczne do wykonania umowy. </text:span></text:p>
      <text:p text:style-name="P13">Państwa dane nie będą przekazywane do państw trzecich ani organizacji międzynarodowych.</text:p>
      <text:p text:style-name="P15"><text:span text:style-name="T9">Każdy ma  prawo</text:span><text:span text:style-name="T10"> do żądania od Administratora dostępu do własnych danych osobowych, ich sprostowania, usunięcia, ograniczenia przetwarzania, prawo do wniesienia sprzeciwu wobec przetwarzania, a także prawo do przenoszenia danych. </text:span></text:p>
      <text:p text:style-name="P14">W przypadku danych pozyskanych na podstawie zgody członek Spółdzielni ma prawo do cofnięcia zgody w dowolnym momencie bez wpływu na zgodność z prawem przetwarzania, którego dokonano na podstawie zgody przed jej cofnięciem.</text:p>
      <text:p text:style-name="P14">Każdy ma prawo do wniesienia skargi do organu nadzorczego, tj. Prezesa Urzędu Ochrony Danych Osobowych z siedzibą w Warszawie (00-193), przy ul. Stawki 2.</text:p>
      <text:p text:style-name="P16">Administrator nie będzie podejmował wobec Państwa decyzji będących wynikiem profilowania.</text:p>
      <text:p text:style-name="P11"><text:span text:style-name="T13">Prosimy Państwa o </text:span><text:span text:style-name="colour"><text:span text:style-name="T13">poinformowanie osób zgłoszonych do zamieszkiwania, korzystania z lokalu, pełnomocników, wspólników, współpracowników, osób wskazanych do kontaktu o ww. informacja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Verdana" svg:font-family="Verdana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lou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32cm" fo:margin-bottom="0.1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eczka </meta:initial-creator>
    <meta:creation-date>2021-03-12T09:46:16.35</meta:creation-date>
    <dc:date>2021-11-30T09:04:04.72</dc:date>
    <dc:creator>Janeczka </dc:creator>
    <meta:editing-duration>PT1H19M56S</meta:editing-duration>
    <meta:editing-cycles>8</meta:editing-cycles>
    <meta:generator>OpenOffice/4.1.4$Win32 OpenOffice.org_project/414m5$Build-9788</meta:generator>
    <meta:printed-by>Janeczka </meta:printed-by>
    <meta:print-date>2021-11-30T09:02:16.52</meta:print-date>
    <meta:document-statistic meta:table-count="0" meta:image-count="0" meta:object-count="0" meta:page-count="2" meta:paragraph-count="60" meta:word-count="931" meta:character-count="7674"/>
  </office:meta>
</office:document-meta>
</file>